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0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4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6">
            <text:p>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10:5200012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14:0000000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16:5300002:9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32:0000000:1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32:0000000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6">
            <text:p>6</text:p>
          </table:table-cell>
          <table:table-cell table:style-name="ce30" table:number-columns-spanned="3" table:number-rows-spanned="1" office:value-type="string">
            <text:p>36:32:6400008: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